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" style:family="table-cell" style:parent-style-name="Default" style:data-style-name="N4">
      <style:table-cell-properties style:vertical-align="automatic" fo:wrap-option="wrap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5.106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5.794375cm"/>
    </style:style>
    <style:style style:name="co18" style:family="table-column">
      <style:table-column-properties fo:break-before="auto" style:column-width="4.73604166666667cm"/>
    </style:style>
    <style:style style:name="co19" style:family="table-column">
      <style:table-column-properties fo:break-before="auto" style:column-width="4.048125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4.97416666666667cm"/>
    </style:style>
    <style:style style:name="co22" style:family="table-column">
      <style:table-column-properties fo:break-before="auto" style:column-width="4.63020833333333cm"/>
    </style:style>
    <style:style style:name="co23" style:family="table-column">
      <style:table-column-properties fo:break-before="auto" style:column-width="4.02166666666667cm"/>
    </style:style>
    <style:style style:name="co24" style:family="table-column">
      <style:table-column-properties fo:break-before="auto" style:column-width="3.51895833333333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_da_Grigli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7" table:default-cell-style-name="ce5"/>
        <table:table-column table:style-name="co12" table:default-cell-style-name="ce5"/>
        <table:table-column table:style-name="co6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9" table:default-cell-style-name="ce5"/>
        <table:table-column table:style-name="co24" table:default-cell-style-name="ce5"/>
        <table:table-column table:style-name="co20" table:default-cell-style-name="ce5"/>
        <table:table-column table:style-name="co25" table:number-columns-repeated="16356" table:default-cell-style-name="ce1"/>
        <table:table-row table:style-name="ro1">
          <table:table-cell office:value-type="string" table:style-name="ce6">
            <text:p>Titolo</text:p>
          </table:table-cell>
          <table:table-cell office:value-type="string" table:style-name="ce6">
            <text:p>Intervento</text:p>
          </table:table-cell>
          <table:table-cell office:value-type="string" table:style-name="ce6">
            <text:p><text:s/>Funzioni generali di amministrazione, di gestione e di controllo Impegnato</text:p>
          </table:table-cell>
          <table:table-cell office:value-type="string" table:style-name="ce6">
            <text:p><text:s/>Funzioni generali di amministrazione, di gestione e di controllo Pagato</text:p>
          </table:table-cell>
          <table:table-cell office:value-type="string" table:style-name="ce6">
            <text:p><text:s/>Funzioni relative alla giustizia Impegnato</text:p>
          </table:table-cell>
          <table:table-cell office:value-type="string" table:style-name="ce6">
            <text:p><text:s/>Funzioni relative alla giustizia Pagato</text:p>
          </table:table-cell>
          <table:table-cell office:value-type="string" table:style-name="ce6">
            <text:p><text:s/>Funzioni di polizia locale Impegnato</text:p>
          </table:table-cell>
          <table:table-cell office:value-type="string" table:style-name="ce6">
            <text:p><text:s/>Funzioni di polizia locale Pagato</text:p>
          </table:table-cell>
          <table:table-cell office:value-type="string" table:style-name="ce6">
            <text:p><text:s/>Funzioni di istruzione pubblica Impegnato</text:p>
          </table:table-cell>
          <table:table-cell office:value-type="string" table:style-name="ce6">
            <text:p><text:s/>Funzioni di istruzione pubblica Pagato</text:p>
          </table:table-cell>
          <table:table-cell office:value-type="string" table:style-name="ce6">
            <text:p><text:s/>Funzioni relative alla cultura ed ai beni culturali Impegnato</text:p>
          </table:table-cell>
          <table:table-cell office:value-type="string" table:style-name="ce6">
            <text:p><text:s/>Funzioni relative alla cultura ed ai beni culturali Pagato</text:p>
          </table:table-cell>
          <table:table-cell office:value-type="string" table:style-name="ce6">
            <text:p><text:s/>Funzioni del settore sportivo e ricreativo Impegnato</text:p>
          </table:table-cell>
          <table:table-cell office:value-type="string" table:style-name="ce6">
            <text:p><text:s/>Funzioni del settore sportivo e ricreativo Pagato</text:p>
          </table:table-cell>
          <table:table-cell office:value-type="string" table:style-name="ce6">
            <text:p><text:s/>Funzioni nel campo turistico Impegnato</text:p>
          </table:table-cell>
          <table:table-cell office:value-type="string" table:style-name="ce6">
            <text:p><text:s/>Funzioni nel campo turistico Pagato</text:p>
          </table:table-cell>
          <table:table-cell office:value-type="string" table:style-name="ce6">
            <text:p><text:s/>Funzioni nel campo della viabilita' e dei trasporti Impegnato</text:p>
          </table:table-cell>
          <table:table-cell office:value-type="string" table:style-name="ce6">
            <text:p><text:s/>Funzioni nel campo della viabilita' e dei trasporti Pagato</text:p>
          </table:table-cell>
          <table:table-cell office:value-type="string" table:style-name="ce6">
            <text:p><text:s/>Funzioni riguardanti la gestione del territorio e dell'ambiente Impegnato</text:p>
          </table:table-cell>
          <table:table-cell office:value-type="string" table:style-name="ce6">
            <text:p><text:s/>Funzioni riguardanti la gestione del territorio e dell'ambiente Pagato</text:p>
          </table:table-cell>
          <table:table-cell office:value-type="string" table:style-name="ce6">
            <text:p><text:s/>Funzioni nel settore sociale Impegnato</text:p>
          </table:table-cell>
          <table:table-cell office:value-type="string" table:style-name="ce6">
            <text:p><text:s/>Funzioni nel settore sociale Pagato</text:p>
          </table:table-cell>
          <table:table-cell office:value-type="string" table:style-name="ce6">
            <text:p><text:s/>Funzioni nel campo dello sviluppo economico Impegnato</text:p>
          </table:table-cell>
          <table:table-cell office:value-type="string" table:style-name="ce6">
            <text:p><text:s/>Funzioni nel campo dello sviluppo economico Pagato</text:p>
          </table:table-cell>
          <table:table-cell office:value-type="string" table:style-name="ce6">
            <text:p><text:s/>Funzioni relative a servizi produttivi Impegnato</text:p>
          </table:table-cell>
          <table:table-cell office:value-type="string" table:style-name="ce6">
            <text:p><text:s/>Funzioni relative a servizi produttivi Pagato</text:p>
          </table:table-cell>
          <table:table-cell office:value-type="string" table:style-name="ce6">
            <text:p><text:s/>Totale spese Impegnato</text:p>
          </table:table-cell>
          <table:table-cell office:value-type="string" table:style-name="ce6">
            <text:p><text:s/>Totale spese Pagato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3">
            <text:p>1-Spese correnti</text:p>
          </table:table-cell>
          <table:table-cell office:value-type="string" table:style-name="ce3">
            <text:p>INTERVENTO 1 - Personale</text:p>
          </table:table-cell>
          <table:table-cell office:value-type="float" office:value="591019.44999999995" table:style-name="ce4">
            <text:p>591.019,45</text:p>
          </table:table-cell>
          <table:table-cell office:value-type="float" office:value="599940.03" table:style-name="ce4">
            <text:p>599.940,0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873.440000000002" table:style-name="ce4">
            <text:p>45.873,44</text:p>
          </table:table-cell>
          <table:table-cell office:value-type="float" office:value="47791.82" table:style-name="ce4">
            <text:p>47.791,82</text:p>
          </table:table-cell>
          <table:table-cell office:value-type="float" office:value="29518.31" table:style-name="ce4">
            <text:p>29.518,31</text:p>
          </table:table-cell>
          <table:table-cell office:value-type="float" office:value="29912.45" table:style-name="ce4">
            <text:p>29.912,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7.54999999999995" table:style-name="ce4">
            <text:p>597,55</text:p>
          </table:table-cell>
          <table:table-cell office:value-type="float" office:value="49808.59" table:style-name="ce4">
            <text:p>49.808,59</text:p>
          </table:table-cell>
          <table:table-cell office:value-type="float" office:value="51074.93" table:style-name="ce4">
            <text:p>51.074,93</text:p>
          </table:table-cell>
          <table:table-cell office:value-type="float" office:value="106185.22" table:style-name="ce4">
            <text:p>106.185,22</text:p>
          </table:table-cell>
          <table:table-cell office:value-type="float" office:value="108426.29" table:style-name="ce4">
            <text:p>108.426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2405.01" table:style-name="ce4">
            <text:p>822.405,01</text:p>
          </table:table-cell>
          <table:table-cell office:value-type="float" office:value="837743.07" table:style-name="ce4">
            <text:p>837.743,07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3">
            <text:p>1-Spese correnti</text:p>
          </table:table-cell>
          <table:table-cell office:value-type="string" table:style-name="ce3">
            <text:p>INTERVENTO 2 - Acquisto di beni di consumo e/o di materie prime</text:p>
          </table:table-cell>
          <table:table-cell office:value-type="float" office:value="12073.67" table:style-name="ce4">
            <text:p>12.073,67</text:p>
          </table:table-cell>
          <table:table-cell office:value-type="float" office:value="10183.290000000001" table:style-name="ce4">
            <text:p>10.183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970.0400000000009" table:style-name="ce4">
            <text:p>9.970,04</text:p>
          </table:table-cell>
          <table:table-cell office:value-type="float" office:value="11439.97" table:style-name="ce4">
            <text:p>11.439,97</text:p>
          </table:table-cell>
          <table:table-cell office:value-type="float" office:value="3391.05" table:style-name="ce4">
            <text:p>3.391,05</text:p>
          </table:table-cell>
          <table:table-cell office:value-type="float" office:value="5342.87" table:style-name="ce4">
            <text:p>5.342,87</text:p>
          </table:table-cell>
          <table:table-cell office:value-type="float" office:value="239.36" table:style-name="ce4">
            <text:p>239,36</text:p>
          </table:table-cell>
          <table:table-cell office:value-type="float" office:value="239.36" table:style-name="ce4">
            <text:p>239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159.73" table:style-name="ce4">
            <text:p>7.159,73</text:p>
          </table:table-cell>
          <table:table-cell office:value-type="float" office:value="7617.15" table:style-name="ce4">
            <text:p>7.617,15</text:p>
          </table:table-cell>
          <table:table-cell office:value-type="float" office:value="4631.37" table:style-name="ce4">
            <text:p>4.631,37</text:p>
          </table:table-cell>
          <table:table-cell office:value-type="float" office:value="4501.37" table:style-name="ce4">
            <text:p>4.501,37</text:p>
          </table:table-cell>
          <table:table-cell office:value-type="float" office:value="4443.2700000000004" table:style-name="ce4">
            <text:p>4.443,27</text:p>
          </table:table-cell>
          <table:table-cell office:value-type="float" office:value="4270.05" table:style-name="ce4">
            <text:p>4.270,05</text:p>
          </table:table-cell>
          <table:table-cell office:value-type="float" office:value="555.5" table:style-name="ce4">
            <text:p>555,50</text:p>
          </table:table-cell>
          <table:table-cell office:value-type="float" office:value="605" table:style-name="ce4">
            <text:p>60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463.99" table:style-name="ce4">
            <text:p>42.463,99</text:p>
          </table:table-cell>
          <table:table-cell office:value-type="float" office:value="44199.06" table:style-name="ce4">
            <text:p>44.199,06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3">
            <text:p>1-Spese correnti</text:p>
          </table:table-cell>
          <table:table-cell office:value-type="string" table:style-name="ce3">
            <text:p>INTERVENTO 3 - Prestazione di servizi</text:p>
          </table:table-cell>
          <table:table-cell office:value-type="float" office:value="242721.28" table:style-name="ce4">
            <text:p>242.721,28</text:p>
          </table:table-cell>
          <table:table-cell office:value-type="float" office:value="250605.76" table:style-name="ce4">
            <text:p>250.605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5117.95" table:style-name="ce4">
            <text:p>205.117,95</text:p>
          </table:table-cell>
          <table:table-cell office:value-type="float" office:value="231842.53" table:style-name="ce4">
            <text:p>231.842,53</text:p>
          </table:table-cell>
          <table:table-cell office:value-type="float" office:value="83608.59" table:style-name="ce4">
            <text:p>83.608,59</text:p>
          </table:table-cell>
          <table:table-cell office:value-type="float" office:value="81508.509999999995" table:style-name="ce4">
            <text:p>81.508,51</text:p>
          </table:table-cell>
          <table:table-cell office:value-type="float" office:value="17753" table:style-name="ce4">
            <text:p>17.753,00</text:p>
          </table:table-cell>
          <table:table-cell office:value-type="float" office:value="15789.35" table:style-name="ce4">
            <text:p>15.789,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5877.73000000001" table:style-name="ce4">
            <text:p>165.877,73</text:p>
          </table:table-cell>
          <table:table-cell office:value-type="float" office:value="161538.87" table:style-name="ce4">
            <text:p>161.538,87</text:p>
          </table:table-cell>
          <table:table-cell office:value-type="float" office:value="479002.56" table:style-name="ce4">
            <text:p>479.002,56</text:p>
          </table:table-cell>
          <table:table-cell office:value-type="float" office:value="498281.55" table:style-name="ce4">
            <text:p>498.281,55</text:p>
          </table:table-cell>
          <table:table-cell office:value-type="float" office:value="134296.41" table:style-name="ce4">
            <text:p>134.296,41</text:p>
          </table:table-cell>
          <table:table-cell office:value-type="float" office:value="129570.47" table:style-name="ce4">
            <text:p>129.570,47</text:p>
          </table:table-cell>
          <table:table-cell office:value-type="float" office:value="597.79999999999995" table:style-name="ce4">
            <text:p>597,80</text:p>
          </table:table-cell>
          <table:table-cell office:value-type="float" office:value="1830" table:style-name="ce4">
            <text:p>1.830,00</text:p>
          </table:table-cell>
          <table:table-cell office:value-type="float" office:value="459.4" table:style-name="ce4">
            <text:p>459,40</text:p>
          </table:table-cell>
          <table:table-cell office:value-type="float" office:value="2293.6" table:style-name="ce4">
            <text:p>2.293,60</text:p>
          </table:table-cell>
          <table:table-cell office:value-type="float" office:value="1329434.72" table:style-name="ce4">
            <text:p>1.329.434,72</text:p>
          </table:table-cell>
          <table:table-cell office:value-type="float" office:value="1373260.64" table:style-name="ce4">
            <text:p>1.373.260,64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3">
            <text:p>1-Spese correnti</text:p>
          </table:table-cell>
          <table:table-cell office:value-type="string" table:style-name="ce3">
            <text:p>INTERVENTO 4 - Utilizzo di beni di terzi</text:p>
          </table:table-cell>
          <table:table-cell office:value-type="float" office:value="9035.07" table:style-name="ce4">
            <text:p>9.035,07</text:p>
          </table:table-cell>
          <table:table-cell office:value-type="float" office:value="13579.84" table:style-name="ce4">
            <text:p>13.579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97.06" table:style-name="ce4">
            <text:p>1.797,06</text:p>
          </table:table-cell>
          <table:table-cell office:value-type="float" office:value="662.46" table:style-name="ce4">
            <text:p>662,4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832.13" table:style-name="ce4">
            <text:p>10.832,13</text:p>
          </table:table-cell>
          <table:table-cell office:value-type="float" office:value="14242.3" table:style-name="ce4">
            <text:p>14.242,3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3">
            <text:p>1-Spese correnti</text:p>
          </table:table-cell>
          <table:table-cell office:value-type="string" table:style-name="ce3">
            <text:p>INTERVENTO 5 - Trasferimenti</text:p>
          </table:table-cell>
          <table:table-cell office:value-type="float" office:value="43509.79" table:style-name="ce4">
            <text:p>43.509,79</text:p>
          </table:table-cell>
          <table:table-cell office:value-type="float" office:value="39761.15" table:style-name="ce4">
            <text:p>39.761,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982.69" table:style-name="ce4">
            <text:p>135.982,69</text:p>
          </table:table-cell>
          <table:table-cell office:value-type="float" office:value="230000" table:style-name="ce4">
            <text:p>230.000,00</text:p>
          </table:table-cell>
          <table:table-cell office:value-type="float" office:value="24965.5" table:style-name="ce4">
            <text:p>24.965,50</text:p>
          </table:table-cell>
          <table:table-cell office:value-type="float" office:value="21970.48" table:style-name="ce4">
            <text:p>21.970,48</text:p>
          </table:table-cell>
          <table:table-cell office:value-type="float" office:value="25000" table:style-name="ce4">
            <text:p>25.000,00</text:p>
          </table:table-cell>
          <table:table-cell office:value-type="float" office:value="25000" table:style-name="ce4">
            <text:p>25.000,00</text:p>
          </table:table-cell>
          <table:table-cell office:value-type="float" office:value="14334.98" table:style-name="ce4">
            <text:p>14.334,98</text:p>
          </table:table-cell>
          <table:table-cell office:value-type="float" office:value="13779.88" table:style-name="ce4">
            <text:p>13.779,8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87.24" table:style-name="ce4">
            <text:p>2.687,24</text:p>
          </table:table-cell>
          <table:table-cell office:value-type="float" office:value="2351.59" table:style-name="ce4">
            <text:p>2.351,59</text:p>
          </table:table-cell>
          <table:table-cell office:value-type="float" office:value="202541.34" table:style-name="ce4">
            <text:p>202.541,34</text:p>
          </table:table-cell>
          <table:table-cell office:value-type="float" office:value="54321.3" table:style-name="ce4">
            <text:p>54.321,30</text:p>
          </table:table-cell>
          <table:table-cell office:value-type="float" office:value="173913.53" table:style-name="ce4">
            <text:p>173.913,53</text:p>
          </table:table-cell>
          <table:table-cell office:value-type="float" office:value="210304.76" table:style-name="ce4">
            <text:p>210.304,76</text:p>
          </table:table-cell>
          <table:table-cell office:value-type="float" office:value="3100" table:style-name="ce4">
            <text:p>3.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26035.06999999995" table:style-name="ce4">
            <text:p>626.035,07</text:p>
          </table:table-cell>
          <table:table-cell office:value-type="float" office:value="597489.16" table:style-name="ce4">
            <text:p>597.489,16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3">
            <text:p>1-Spese correnti</text:p>
          </table:table-cell>
          <table:table-cell office:value-type="string" table:style-name="ce3">
            <text:p>INTERVENTO 6 - Interessi passivi e oneri finanziari diversi</text:p>
          </table:table-cell>
          <table:table-cell office:value-type="float" office:value="17955.86" table:style-name="ce4">
            <text:p>17.955,86</text:p>
          </table:table-cell>
          <table:table-cell office:value-type="float" office:value="17955.86" table:style-name="ce4">
            <text:p>17.955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3481.539999999994" table:style-name="ce4">
            <text:p>73.481,54</text:p>
          </table:table-cell>
          <table:table-cell office:value-type="float" office:value="73481.539999999994" table:style-name="ce4">
            <text:p>73.481,54</text:p>
          </table:table-cell>
          <table:table-cell office:value-type="float" office:value="1727.25" table:style-name="ce4">
            <text:p>1.727,25</text:p>
          </table:table-cell>
          <table:table-cell office:value-type="float" office:value="1727.25" table:style-name="ce4">
            <text:p>1.727,25</text:p>
          </table:table-cell>
          <table:table-cell office:value-type="float" office:value="12704.12" table:style-name="ce4">
            <text:p>12.704,12</text:p>
          </table:table-cell>
          <table:table-cell office:value-type="float" office:value="12704.12" table:style-name="ce4">
            <text:p>12.704,1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060.39" table:style-name="ce4">
            <text:p>55.060,39</text:p>
          </table:table-cell>
          <table:table-cell office:value-type="float" office:value="55060.39" table:style-name="ce4">
            <text:p>55.060,39</text:p>
          </table:table-cell>
          <table:table-cell office:value-type="float" office:value="30547.78" table:style-name="ce4">
            <text:p>30.547,78</text:p>
          </table:table-cell>
          <table:table-cell office:value-type="float" office:value="30547.78" table:style-name="ce4">
            <text:p>30.547,78</text:p>
          </table:table-cell>
          <table:table-cell office:value-type="float" office:value="7917.58" table:style-name="ce4">
            <text:p>7.917,58</text:p>
          </table:table-cell>
          <table:table-cell office:value-type="float" office:value="7917.58" table:style-name="ce4">
            <text:p>7.917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24.35" table:style-name="ce4">
            <text:p>5.724,35</text:p>
          </table:table-cell>
          <table:table-cell office:value-type="float" office:value="5724.35" table:style-name="ce4">
            <text:p>5.724,35</text:p>
          </table:table-cell>
          <table:table-cell office:value-type="float" office:value="205118.87" table:style-name="ce4">
            <text:p>205.118,87</text:p>
          </table:table-cell>
          <table:table-cell office:value-type="float" office:value="205118.87" table:style-name="ce4">
            <text:p>205.118,87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3">
            <text:p>1-Spese correnti</text:p>
          </table:table-cell>
          <table:table-cell office:value-type="string" table:style-name="ce3">
            <text:p>INTERVENTO 7 - Imposte e tasse</text:p>
          </table:table-cell>
          <table:table-cell office:value-type="float" office:value="81759.77" table:style-name="ce4">
            <text:p>81.759,77</text:p>
          </table:table-cell>
          <table:table-cell office:value-type="float" office:value="47270.51" table:style-name="ce4">
            <text:p>47.270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95.1" table:style-name="ce4">
            <text:p>6.095,10</text:p>
          </table:table-cell>
          <table:table-cell office:value-type="float" office:value="6446.9" table:style-name="ce4">
            <text:p>6.446,90</text:p>
          </table:table-cell>
          <table:table-cell office:value-type="float" office:value="7052.69" table:style-name="ce4">
            <text:p>7.052,69</text:p>
          </table:table-cell>
          <table:table-cell office:value-type="float" office:value="8427.25" table:style-name="ce4">
            <text:p>8.427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0.46" table:style-name="ce4">
            <text:p>90,46</text:p>
          </table:table-cell>
          <table:table-cell office:value-type="float" office:value="286.77999999999997" table:style-name="ce4">
            <text:p>286,78</text:p>
          </table:table-cell>
          <table:table-cell office:value-type="float" office:value="3281.85" table:style-name="ce4">
            <text:p>3.281,85</text:p>
          </table:table-cell>
          <table:table-cell office:value-type="float" office:value="3671.83" table:style-name="ce4">
            <text:p>3.671,83</text:p>
          </table:table-cell>
          <table:table-cell office:value-type="float" office:value="4477.76" table:style-name="ce4">
            <text:p>4.477,76</text:p>
          </table:table-cell>
          <table:table-cell office:value-type="float" office:value="6678.72" table:style-name="ce4">
            <text:p>6.678,7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757.63" table:style-name="ce4">
            <text:p>102.757,63</text:p>
          </table:table-cell>
          <table:table-cell office:value-type="float" office:value="72781.990000000005" table:style-name="ce4">
            <text:p>72.781,99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3">
            <text:p>1-Spese correnti</text:p>
          </table:table-cell>
          <table:table-cell office:value-type="string" table:style-name="ce3">
            <text:p>INTERVENTO 8 - Oneri straordinari della gestione corrente</text:p>
          </table:table-cell>
          <table:table-cell office:value-type="float" office:value="14604.45" table:style-name="ce4">
            <text:p>14.604,45</text:p>
          </table:table-cell>
          <table:table-cell office:value-type="float" office:value="18455.099999999999" table:style-name="ce4">
            <text:p>18.455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604.45" table:style-name="ce4">
            <text:p>14.604,45</text:p>
          </table:table-cell>
          <table:table-cell office:value-type="float" office:value="18455.099999999999" table:style-name="ce4">
            <text:p>18.455,1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3">
            <text:p>1-Spese correnti</text:p>
          </table:table-cell>
          <table:table-cell office:value-type="string" table:style-name="ce3">
            <text:p>INTERVENTO 9 - Ammortamenti di eserciz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3">
            <text:p>1-Spese correnti</text:p>
          </table:table-cell>
          <table:table-cell office:value-type="string" table:style-name="ce3">
            <text:p>INTERVENTO 10 - Fondo svalutazione credi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3">
            <text:p>1-Spese correnti</text:p>
          </table:table-cell>
          <table:table-cell office:value-type="string" table:style-name="ce3">
            <text:p>INTERVENTO 11 - Fondo di riserv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3">
            <text:p>TOTALE TITOLO 1 - Spese correnti</text:p>
          </table:table-cell>
          <table:table-cell office:value-type="string" table:style-name="ce3">
            <text:p/>
          </table:table-cell>
          <table:table-cell office:value-type="float" office:value="1012679.34" table:style-name="ce4">
            <text:p>1.012.679,34</text:p>
          </table:table-cell>
          <table:table-cell office:value-type="float" office:value="997751.54" table:style-name="ce4">
            <text:p>997.751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982.69" table:style-name="ce4">
            <text:p>135.982,69</text:p>
          </table:table-cell>
          <table:table-cell office:value-type="float" office:value="230000" table:style-name="ce4">
            <text:p>230.000,00</text:p>
          </table:table-cell>
          <table:table-cell office:value-type="float" office:value="365503.57" table:style-name="ce4">
            <text:p>365.503,57</text:p>
          </table:table-cell>
          <table:table-cell office:value-type="float" office:value="392973.24" table:style-name="ce4">
            <text:p>392.973,24</text:p>
          </table:table-cell>
          <table:table-cell office:value-type="float" office:value="152094.95000000001" table:style-name="ce4">
            <text:p>152.094,95</text:p>
          </table:table-cell>
          <table:table-cell office:value-type="float" office:value="152580.79" table:style-name="ce4">
            <text:p>152.580,79</text:p>
          </table:table-cell>
          <table:table-cell office:value-type="float" office:value="45031.46" table:style-name="ce4">
            <text:p>45.031,46</text:p>
          </table:table-cell>
          <table:table-cell office:value-type="float" office:value="42512.71" table:style-name="ce4">
            <text:p>42.512,7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0875.55" table:style-name="ce4">
            <text:p>230.875,55</text:p>
          </table:table-cell>
          <table:table-cell office:value-type="float" office:value="227452.33" table:style-name="ce4">
            <text:p>227.452,33</text:p>
          </table:table-cell>
          <table:table-cell office:value-type="float" office:value="769813.49" table:style-name="ce4">
            <text:p>769.813,49</text:p>
          </table:table-cell>
          <table:table-cell office:value-type="float" office:value="642398.76" table:style-name="ce4">
            <text:p>642.398,76</text:p>
          </table:table-cell>
          <table:table-cell office:value-type="float" office:value="431233.77" table:style-name="ce4">
            <text:p>431.233,77</text:p>
          </table:table-cell>
          <table:table-cell office:value-type="float" office:value="467167.87" table:style-name="ce4">
            <text:p>467.167,87</text:p>
          </table:table-cell>
          <table:table-cell office:value-type="float" office:value="4253.3" table:style-name="ce4">
            <text:p>4.253,30</text:p>
          </table:table-cell>
          <table:table-cell office:value-type="float" office:value="2435" table:style-name="ce4">
            <text:p>2.435,00</text:p>
          </table:table-cell>
          <table:table-cell office:value-type="float" office:value="6183.75" table:style-name="ce4">
            <text:p>6.183,75</text:p>
          </table:table-cell>
          <table:table-cell office:value-type="float" office:value="8017.95" table:style-name="ce4">
            <text:p>8.017,95</text:p>
          </table:table-cell>
          <table:table-cell office:value-type="float" office:value="3153651.87" table:style-name="ce4">
            <text:p>3.153.651,87</text:p>
          </table:table-cell>
          <table:table-cell office:value-type="float" office:value="3163290.19" table:style-name="ce4">
            <text:p>3.163.290,19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3">
            <text:p>2-Spese in conto capitale</text:p>
          </table:table-cell>
          <table:table-cell office:value-type="string" table:style-name="ce3">
            <text:p>INTERVENTO 1 - Acquisizione di beni immobili</text:p>
          </table:table-cell>
          <table:table-cell office:value-type="float" office:value="97863.34" table:style-name="ce4">
            <text:p>97.863,34</text:p>
          </table:table-cell>
          <table:table-cell office:value-type="float" office:value="135628.24" table:style-name="ce4">
            <text:p>135.628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87.85" table:style-name="ce4">
            <text:p>6.887,85</text:p>
          </table:table-cell>
          <table:table-cell office:value-type="float" office:value="2458" table:style-name="ce4">
            <text:p>2.458,00</text:p>
          </table:table-cell>
          <table:table-cell office:value-type="float" office:value="9435.16" table:style-name="ce4">
            <text:p>9.435,16</text:p>
          </table:table-cell>
          <table:table-cell office:value-type="float" office:value="5000" table:style-name="ce4">
            <text:p>5.000,00</text:p>
          </table:table-cell>
          <table:table-cell office:value-type="float" office:value="6533.1" table:style-name="ce4">
            <text:p>6.533,10</text:p>
          </table:table-cell>
          <table:table-cell office:value-type="float" office:value="11874.98" table:style-name="ce4">
            <text:p>11.874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00" table:style-name="ce4">
            <text:p>6.100,00</text:p>
          </table:table-cell>
          <table:table-cell office:value-type="float" office:value="120719.45" table:style-name="ce4">
            <text:p>120.719,45</text:p>
          </table:table-cell>
          <table:table-cell office:value-type="float" office:value="161061.22" table:style-name="ce4">
            <text:p>161.061,22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3">
            <text:p>2-Spese in conto capitale</text:p>
          </table:table-cell>
          <table:table-cell office:value-type="string" table:style-name="ce3">
            <text:p>INTERVENTO 2 - Espropri e servitu' oneros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3">
            <text:p>2-Spese in conto capitale</text:p>
          </table:table-cell>
          <table:table-cell office:value-type="string" table:style-name="ce3">
            <text:p>INTERVENTO 3 - Acquisto di beni specifici per realizzazioni in econom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3">
            <text:p>2-Spese in conto capitale</text:p>
          </table:table-cell>
          <table:table-cell office:value-type="string" table:style-name="ce3">
            <text:p>INTERVENTO 4 - Utilizzo di beni di terzi per realizzazioni in econom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3">
            <text:p>2-Spese in conto capitale</text:p>
          </table:table-cell>
          <table:table-cell office:value-type="string" table:style-name="ce3">
            <text:p>INTERVENTO 5 - Acquisizione di beni mobili, macchine ed attrezzature tecnico-scientifiche</text:p>
          </table:table-cell>
          <table:table-cell office:value-type="float" office:value="2779.16" table:style-name="ce4">
            <text:p>2.779,16</text:p>
          </table:table-cell>
          <table:table-cell office:value-type="float" office:value="3748.51" table:style-name="ce4">
            <text:p>3.748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79.16" table:style-name="ce4">
            <text:p>2.779,16</text:p>
          </table:table-cell>
          <table:table-cell office:value-type="float" office:value="3748.51" table:style-name="ce4">
            <text:p>3.748,51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3">
            <text:p>2-Spese in conto capitale</text:p>
          </table:table-cell>
          <table:table-cell office:value-type="string" table:style-name="ce3">
            <text:p>INTERVENTO 6 - Incarichi professionali ester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3">
            <text:p>2-Spese in conto capitale</text:p>
          </table:table-cell>
          <table:table-cell office:value-type="string" table:style-name="ce3">
            <text:p>INTERVENTO 7 - Trasferimenti di capit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3">
            <text:p>2-Spese in conto capitale</text:p>
          </table:table-cell>
          <table:table-cell office:value-type="string" table:style-name="ce3">
            <text:p>INTERVENTO 8 - Partecipazioni azionari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3">
            <text:p>2-Spese in conto capitale</text:p>
          </table:table-cell>
          <table:table-cell office:value-type="string" table:style-name="ce3">
            <text:p>INTERVENTO 9 - Conferimenti di capit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3">
            <text:p>2-Spese in conto capitale</text:p>
          </table:table-cell>
          <table:table-cell office:value-type="string" table:style-name="ce3">
            <text:p>INTERVENTO 10 - Concessione di crediti e anticipazio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3">
            <text:p>TOTALE TITOLO 2 - Spese in conto capitale</text:p>
          </table:table-cell>
          <table:table-cell office:value-type="string" table:style-name="ce3">
            <text:p/>
          </table:table-cell>
          <table:table-cell office:value-type="float" office:value="100642.5" table:style-name="ce4">
            <text:p>100.642,50</text:p>
          </table:table-cell>
          <table:table-cell office:value-type="float" office:value="139376.75" table:style-name="ce4">
            <text:p>139.376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87.85" table:style-name="ce4">
            <text:p>6.887,85</text:p>
          </table:table-cell>
          <table:table-cell office:value-type="float" office:value="2458" table:style-name="ce4">
            <text:p>2.458,00</text:p>
          </table:table-cell>
          <table:table-cell office:value-type="float" office:value="9435.16" table:style-name="ce4">
            <text:p>9.435,16</text:p>
          </table:table-cell>
          <table:table-cell office:value-type="float" office:value="5000" table:style-name="ce4">
            <text:p>5.000,00</text:p>
          </table:table-cell>
          <table:table-cell office:value-type="float" office:value="6533.1" table:style-name="ce4">
            <text:p>6.533,10</text:p>
          </table:table-cell>
          <table:table-cell office:value-type="float" office:value="11874.98" table:style-name="ce4">
            <text:p>11.874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00" table:style-name="ce4">
            <text:p>6.100,00</text:p>
          </table:table-cell>
          <table:table-cell office:value-type="float" office:value="123498.61" table:style-name="ce4">
            <text:p>123.498,61</text:p>
          </table:table-cell>
          <table:table-cell office:value-type="float" office:value="164809.73000000001" table:style-name="ce4">
            <text:p>164.809,73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3">
            <text:p>TOTALE TITOLO 3 - Spese per rimborso di prestiti</text:p>
          </table:table-cell>
          <table:table-cell office:value-type="string" table:style-name="ce3">
            <text:p/>
          </table:table-cell>
          <table:table-cell office:value-type="float" office:value="356715.36" table:style-name="ce4">
            <text:p>356.715,36</text:p>
          </table:table-cell>
          <table:table-cell office:value-type="float" office:value="356715.36" table:style-name="ce4">
            <text:p>356.715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6715.36" table:style-name="ce4">
            <text:p>356.715,36</text:p>
          </table:table-cell>
          <table:table-cell office:value-type="float" office:value="356715.36" table:style-name="ce4">
            <text:p>356.715,36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3">
            <text:p>TOTALE TITOLO 4 - Spese per servizi per conto di terzi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5805.69" table:style-name="ce4">
            <text:p>485.805,69</text:p>
          </table:table-cell>
          <table:table-cell office:value-type="float" office:value="480999.44" table:style-name="ce4">
            <text:p>480.999,44</text:p>
          </table:table-cell>
          <table:table-cell table:number-columns-repeated="16356" table:style-name="ce2"/>
        </table:table-row>
        <table:table-row table:style-name="ro4">
          <table:table-cell office:value-type="string" table:style-name="ce3">
            <text:p>TOTALE SPESE PER CLASSIFICAZIONE FUNZIONALE</text:p>
          </table:table-cell>
          <table:table-cell office:value-type="string" table:style-name="ce3">
            <text:p/>
          </table:table-cell>
          <table:table-cell office:value-type="float" office:value="1470037.2" table:style-name="ce4">
            <text:p>1.470.037,20</text:p>
          </table:table-cell>
          <table:table-cell office:value-type="float" office:value="1493843.65" table:style-name="ce4">
            <text:p>1.493.843,6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982.69" table:style-name="ce4">
            <text:p>135.982,69</text:p>
          </table:table-cell>
          <table:table-cell office:value-type="float" office:value="230000" table:style-name="ce4">
            <text:p>230.000,00</text:p>
          </table:table-cell>
          <table:table-cell office:value-type="float" office:value="365503.57" table:style-name="ce4">
            <text:p>365.503,57</text:p>
          </table:table-cell>
          <table:table-cell office:value-type="float" office:value="392973.24" table:style-name="ce4">
            <text:p>392.973,24</text:p>
          </table:table-cell>
          <table:table-cell office:value-type="float" office:value="152094.95000000001" table:style-name="ce4">
            <text:p>152.094,95</text:p>
          </table:table-cell>
          <table:table-cell office:value-type="float" office:value="152580.79" table:style-name="ce4">
            <text:p>152.580,79</text:p>
          </table:table-cell>
          <table:table-cell office:value-type="float" office:value="45031.46" table:style-name="ce4">
            <text:p>45.031,46</text:p>
          </table:table-cell>
          <table:table-cell office:value-type="float" office:value="42512.71" table:style-name="ce4">
            <text:p>42.512,7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7763.4" table:style-name="ce4">
            <text:p>237.763,40</text:p>
          </table:table-cell>
          <table:table-cell office:value-type="float" office:value="229910.33" table:style-name="ce4">
            <text:p>229.910,33</text:p>
          </table:table-cell>
          <table:table-cell office:value-type="float" office:value="779248.65" table:style-name="ce4">
            <text:p>779.248,65</text:p>
          </table:table-cell>
          <table:table-cell office:value-type="float" office:value="647398.76" table:style-name="ce4">
            <text:p>647.398,76</text:p>
          </table:table-cell>
          <table:table-cell office:value-type="float" office:value="437766.87" table:style-name="ce4">
            <text:p>437.766,87</text:p>
          </table:table-cell>
          <table:table-cell office:value-type="float" office:value="479042.85" table:style-name="ce4">
            <text:p>479.042,85</text:p>
          </table:table-cell>
          <table:table-cell office:value-type="float" office:value="4253.3" table:style-name="ce4">
            <text:p>4.253,30</text:p>
          </table:table-cell>
          <table:table-cell office:value-type="float" office:value="2435" table:style-name="ce4">
            <text:p>2.435,00</text:p>
          </table:table-cell>
          <table:table-cell office:value-type="float" office:value="6183.75" table:style-name="ce4">
            <text:p>6.183,75</text:p>
          </table:table-cell>
          <table:table-cell office:value-type="float" office:value="14117.95" table:style-name="ce4">
            <text:p>14.117,95</text:p>
          </table:table-cell>
          <table:table-cell office:value-type="float" office:value="4119671.53" table:style-name="ce4">
            <text:p>4.119.671,53</text:p>
          </table:table-cell>
          <table:table-cell office:value-type="float" office:value="4165814.72" table:style-name="ce4">
            <text:p>4.165.814,72</text:p>
          </table:table-cell>
          <table:table-cell table:number-columns-repeated="16356" table:style-name="ce2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protinform</dc:creator>
    <meta:creation-date>2017-03-31T12:57:27Z</meta:creation-date>
    <dc:date>2017-04-01T06:51:15Z</dc:date>
    <meta:print-date>2017-04-01T06:50:54Z</meta:print-date>
  </office:meta>
</office:document-meta>
</file>